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!-- This configuration file specifies the required security policies</text:p>
      <text:p text:style-name="Standard"><text:s text:c="5"/>for Bluetooth core daemon to work. --&gt;</text:p>
      <text:p text:style-name="Standard"></text:p>
      <text:p text:style-name="Standard">&lt;!DOCTYPE busconfig PUBLIC "-//freedesktop//DTD D-BUS Bus Configuration 1.0//EN"</text:p>
      <text:p text:style-name="Standard"><text:s/>"http://www.freedesktop.org/standards/dbus/1.0/busconfig.dtd"&gt;</text:p>
      <text:p text:style-name="Standard">&lt;busconfig&gt;</text:p>
      <text:p text:style-name="Standard"></text:p>
      <text:p text:style-name="Standard"><text:s text:c="2"/>&lt;!-- ../system.conf have denied everything, so we just punch some holes --&gt;</text:p>
      <text:p text:style-name="Standard"></text:p>
      <text:p text:style-name="Standard"><text:s text:c="2"/>&lt;policy user="root"&gt;</text:p>
      <text:p text:style-name="Standard"><text:s text:c="4"/>&lt;allow own="org.bluez"/&gt;</text:p>
      <text:p text:style-name="Standard"><text:s text:c="2"/>&lt;/policy&gt;</text:p>
      <text:p text:style-name="Standard"></text:p>
      <text:p text:style-name="Standard"><text:s text:c="2"/>&lt;policy at_console="true"&gt;</text:p>
      <text:p text:style-name="Standard"><text:s text:c="4"/>&lt;allow send_path="/"/&gt;</text:p>
      <text:p text:style-name="Standard"><text:s text:c="4"/>&lt;allow send_path="/org/bluez"/&gt;</text:p>
      <text:p text:style-name="Standard"></text:p>
      <text:p text:style-name="Standard"><text:s text:c="4"/>&lt;allow send_destination="org.bluez.Manager"/&gt;</text:p>
      <text:p text:style-name="Standard"><text:s text:c="4"/>&lt;allow receive_sender="org.bluez.Manager"/&gt;</text:p>
      <text:p text:style-name="Standard"></text:p>
      <text:p text:style-name="Standard"><text:s text:c="4"/>&lt;allow send_destination="org.bluez.Adapter"/&gt;</text:p>
      <text:p text:style-name="Standard"><text:s text:c="4"/>&lt;allow receive_sender="org.bluez.Adapter"/&gt;</text:p>
      <text:p text:style-name="Standard"></text:p>
      <text:p text:style-name="Standard"><text:s text:c="4"/>&lt;allow send_destination="org.bluez.Device"/&gt;</text:p>
      <text:p text:style-name="Standard"><text:s text:c="4"/>&lt;allow receive_sender="org.bluez.Device"/&gt;</text:p>
      <text:p text:style-name="Standard"></text:p>
      <text:p text:style-name="Standard"><text:s text:c="4"/>&lt;allow send_destination="org.bluez.Service"/&gt;</text:p>
      <text:p text:style-name="Standard"><text:s text:c="4"/>&lt;allow receive_sender="org.bluez.Service"/&gt;</text:p>
      <text:p text:style-name="Standard"></text:p>
      <text:p text:style-name="Standard"><text:s text:c="4"/>&lt;allow send_destination="org.bluez.Database"/&gt;</text:p>
      <text:p text:style-name="Standard"><text:s text:c="4"/>&lt;allow receive_sender="org.bluez.Database"/&gt;</text:p>
      <text:p text:style-name="Standard"></text:p>
      <text:p text:style-name="Standard"><text:s text:c="4"/>&lt;allow send_destination="org.bluez.Security"/&gt;</text:p>
      <text:p text:style-name="Standard"><text:s text:c="4"/>&lt;allow receive_sender="org.bluez.Security"/&gt;</text:p>
      <text:p text:style-name="Standard"><text:s text:c="2"/>&lt;/policy&gt;</text:p>
      <text:p text:style-name="Standard"></text:p>
      <text:p text:style-name="Standard">&lt;/busconfig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ндрей Овчаров</meta:initial-creator>
    <meta:creation-date>2009-04-20T11:34:59</meta:creation-date>
    <meta:document-statistic meta:table-count="0" meta:image-count="0" meta:object-count="0" meta:page-count="1" meta:paragraph-count="37" meta:word-count="77" meta:character-count="1130"/>
    <dc:date>2009-04-20T11:36:03</dc:date>
    <dc:creator>Андрей Овчаров</dc:creator>
    <meta:editing-duration>PT00H01M07S</meta:editing-duration>
    <meta:editing-cycles>1</meta:editing-cycles>
    <meta:generator>OpenOffice.org/3.0$Unix OpenOffice.org_project/300m9$Build-9358</meta:generator>
  </office:meta>
</office:document-meta>
</file>